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Predvolenépísmoodseku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Standard" style:family="paragraph">
      <style:paragraph-properties fo:line-height="150%" fo:margin-left="0.25in">
        <style:tab-stops>
          <style:tab-stop style:type="left" style:position="4.3437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 fo:margin-left="0.25in">
        <style:tab-stops>
          <style:tab-stop style:type="left" style:position="4.3437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4.5937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</office:automatic-styles>
  <office:body>
    <office:text text:use-soft-page-breaks="true">
      <text:p text:style-name="P1"><text:s text:c="5"/><text:span text:style-name="T2"><text:s text:c="9"/></text:span><text:span text:style-name="T3">Výsledky komunálnych volieb v obci Sulín,</text:span></text:p>
      <text:p text:style-name="Standard"><text:span text:style-name="T4"><text:s/></text:span><text:s text:c="25"/></text:p>
      <text:p text:style-name="P5"><text:s text:c="39"/>konaných dňa <text:s/>10.11.2018</text:p>
      <text:p text:style-name="P6"/>
      <text:p text:style-name="P7">Počet zapísaných voličov: 285</text:p>
      <text:p text:style-name="P8">Počet voličov, ktorí sa zúčastnili volieb: 189</text:p>
      <text:p text:style-name="P9">Počet platných hlasov odovzdaných pre voľby starostu : 189</text:p>
      <text:p text:style-name="P10">Počet platných hlasov odovzdaných pre poslancov OZ: 183</text:p>
      <text:p text:style-name="Standard"/>
      <text:p text:style-name="P11"/>
      <text:p text:style-name="P12">Výsledky volieb na starostu:</text:p>
      <text:p text:style-name="P13"/>
      <text:p text:style-name="P14"><text:s text:c="6"/><text:span text:style-name="T15">1. <text:s/>Anna Hiľáková <text:s text:c="42"/>97 hlasov</text:span></text:p>
      <text:p text:style-name="P16">2. Štefan Romaňák <text:s text:c="13"/><text:s text:c="2"/><text:s text:c="22"/><text:s/><text:s text:c="3"/>82<text:s/>hlasov</text:p>
      <text:p text:style-name="P17">3. Alžbeta Borecká <text:s text:c="41"/>10 hlasov</text:p>
      <text:p text:style-name="P18"/>
      <text:p text:style-name="P19"/>
      <text:p text:style-name="P20"/>
      <text:p text:style-name="P21">Výsledky volieb na poslancov:</text:p>
      <text:p text:style-name="P22"/>
      <text:p text:style-name="P23">Kandidáti, ktorí boli zvolení za poslancov:</text:p>
      <text:p text:style-name="P24"/>
      <text:p text:style-name="Standard"/>
      <text:list text:style-name="LFO2" text:continue-numbering="true">
        <text:list-item>
          <text:p text:style-name="P25">Ing. Rastislav Hriňák <text:s text:c="32"/>124 hlasov</text:p>
        </text:list-item>
        <text:list-item>
          <text:p text:style-name="P26">Bc. Martin Kurcin <text:s text:c="36"/>119 hlasov</text:p>
        </text:list-item>
        <text:list-item>
          <text:p text:style-name="P27">Bc. Emília Hricková <text:s text:c="32"/>109 hlasov</text:p>
        </text:list-item>
        <text:list-item>
          <text:p text:style-name="P28">Peter Hutník <text:s text:c="46"/>91 hlasov</text:p>
        </text:list-item>
        <text:list-item>
          <text:p text:style-name="P29">Milan Matviak <text:s text:c="42"/>88 hlasov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109"/>Mária Krajňaková</text:p>
      <text:p text:style-name="Standard"><text:s text:c="109"/>Predsedníčka MV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ena Malastová</meta:initial-creator>
    <dc:creator>MALASTOVÁ Helena</dc:creator>
    <meta:creation-date>2018-11-10T22:22:00Z</meta:creation-date>
    <dc:date>2018-11-10T22:25:00Z</dc:date>
    <meta:print-date>2018-11-10T22:22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7" meta:character-count="1251" meta:row-count="8" meta:non-whitespace-character-count="1066"/>
  </office:meta>
</office:document-meta>
</file>